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olumn11" style:family="table-column">
      <style:table-column-properties style:column-width="2.3395in" style:use-optimal-column-width="false"/>
    </style:style>
    <style:style style:name="TableColumn12" style:family="table-column">
      <style:table-column-properties style:column-width="3.9375in" style:use-optimal-column-width="false"/>
    </style:style>
    <style:style style:name="Table10" style:family="table">
      <style:table-properties style:width="6.277in" fo:margin-left="0in" table:align="left"/>
    </style:style>
    <style:style style:name="TableRow13" style:family="table-row">
      <style:table-row-properties style:min-row-height="0.0006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left="-0.07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olumn25" style:family="table-column">
      <style:table-column-properties style:column-width="2.3395in" style:use-optimal-column-width="false"/>
    </style:style>
    <style:style style:name="TableColumn26" style:family="table-column">
      <style:table-column-properties style:column-width="3.9604in" style:use-optimal-column-width="false"/>
    </style:style>
    <style:style style:name="Table24" style:family="table">
      <style:table-properties style:width="6.3in" fo:margin-left="0in" table:align="lef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 style:min-row-height="0.0006in" style:use-optimal-row-height="false"/>
    </style:style>
    <style:style style:name="TableCell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0006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0" style:family="table-row">
      <style:table-row-properties style:min-row-height="0.0006in" style:use-optimal-row-height="false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Row68" style:family="table-row">
      <style:table-row-properties style:min-row-height="0.0006in" style:use-optimal-row-height="false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5" style:family="table-row">
      <style:table-row-properties style:min-row-height="0.0006in" style:use-optimal-row-height="false"/>
    </style:style>
    <style:style style:name="TableCell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83" style:family="table-row">
      <style:table-row-properties style:min-row-height="0.0006in" style:use-optimal-row-height="false"/>
    </style:style>
    <style:style style:name="TableCell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0.0006in" style:use-optimal-row-height="false"/>
    </style:style>
    <style:style style:name="TableCell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97" style:family="table-row">
      <style:table-row-properties style:min-row-height="0.0006in" style:use-optimal-row-height="false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104" style:family="table-row">
      <style:table-row-properties style:min-row-height="0.0006in" style:use-optimal-row-height="false"/>
    </style:style>
    <style:style style:name="TableCell1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111" style:family="table-row">
      <style:table-row-properties style:min-row-height="0.0006in" style:use-optimal-row-height="false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119" style:family="table-row">
      <style:table-row-properties style:min-row-height="0.0006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9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30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1" style:parent-style-name="Standard" style:family="paragraph">
      <style:paragraph-properties fo:text-align="justify" fo:margin-left="0.3937in" fo:margin-right="0.0006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3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41" style:parent-style-name="ConsPlusTitle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1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2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5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4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60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1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62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63" style:parent-style-name="Standard" style:family="paragraph">
      <style:paragraph-properties fo:text-align="justify" fo:margin-right="0.0006in" fo:text-indent="0.3937in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67" style:parent-style-name="Standard" style:family="paragraph">
      <style:paragraph-properties fo:text-align="justify" fo:margin-right="0.0006in" fo:text-indent="0.3937in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3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76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79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82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83" style:parent-style-name="Standard" style:family="paragraph">
      <style:paragraph-properties fo:text-align="justify" fo:margin-right="0.0006in" fo:text-indent="0.3937in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87" style:parent-style-name="Standard" style:family="paragraph">
      <style:paragraph-properties fo:text-align="center" fo:margin-left="0.3437in" fo:margin-right="0.000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89" style:parent-style-name="Standard" style:family="paragraph">
      <style:paragraph-properties fo:text-align="justify" fo:margin-left="0.3437in" fo:margin-right="0.0006in" fo:text-indent="0.0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90" style:parent-style-name="Standard" style:family="paragraph">
      <style:paragraph-properties fo:text-align="justify" fo:margin-right="0.0006in" fo:text-indent="0.3937in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ru" style:country-complex="RU"/>
    </style:style>
    <style:style style:name="T195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ru" style:country-complex="RU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7" style:parent-style-name="Standard" style:family="paragraph">
      <style:paragraph-properties fo:text-align="justify" fo:margin-right="0.0006in" fo:text-indent="0.3937in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ru" style:country-complex="RU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ru" style:country-complex="RU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text-indent="0.3937in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207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08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209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210" style:parent-style-name="Standard" style:family="paragraph">
      <style:paragraph-properties fo:text-align="justify" fo:margin-left="-0.2958in" fo:margin-right="-0.1583in" fo:text-indent="0.6895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2" style:parent-style-name="Standard" style:family="paragraph">
      <style:paragraph-properties fo:text-align="justify" fo:text-indent="0.3937in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5" style:parent-style-name="Standard" style:family="paragraph">
      <style:paragraph-properties fo:text-align="justify" fo:text-indent="0.3937in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17" style:parent-style-name="Standard" style:family="paragraph">
      <style:paragraph-properties fo:text-align="justify" fo:text-indent="0.3937in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31" style:parent-style-name="Standard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1" style:parent-style-name="Standard" style:family="paragraph">
      <style:paragraph-properties fo:text-align="justify" fo:text-indent="0.3937in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9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0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1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252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3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4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255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6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7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258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59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0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1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262" style:parent-style-name="Standard" style:family="paragraph">
      <style:paragraph-properties fo:text-align="justify" fo:margin-right="-0.158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3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П Р О Т О К О Л № 02/19</text:span></text:p>
      <text:p text:style-name="P3">заседания Комиссии по профилактике</text:p>
      <text:p text:style-name="P4">правонарушений в Ханты-Мансийском районе</text:p>
      <text:p text:style-name="P5"/>
      <text:p text:style-name="P6">г. Ханты-Мансийск <text:s text:c="64"/>19 июня 2019 года</text:p>
      <text:p text:style-name="P7">10 часов 00 минут</text:p>
      <text:p text:style-name="P8">Председательствовал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</text:span><text:span text:style-name="T17">Ерышев<text:s/></text:span></text:p>
            <text:p text:style-name="P18"><text:s/>Руслан Николаевич</text:p>
            <text:p text:style-name="P19"/>
          </table:table-cell>
          <table:table-cell table:style-name="TableCell20">
            <text:p text:style-name="P21">первый заместитель главы Ханты-Мансийского района, председатель Комиссии</text:p>
          </table:table-cell>
        </table:table-row>
      </table:table>
      <text:p text:style-name="P22">Присутствовали члены комиссии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Девятков<text:s/></text:p>
            <text:p text:style-name="P30">Сергей Николаевич</text:p>
          </table:table-cell>
          <table:table-cell table:style-name="TableCell31">
            <text:p text:style-name="P32">начальник отдела по организации<text:s/>профилактики правонарушений администрации района, заместитель председателя Комиссии</text:p>
            <text:p text:style-name="P33"/>
          </table:table-cell>
        </table:table-row>
        <table:table-row table:style-name="TableRow34">
          <table:table-cell table:style-name="TableCell35">
            <text:p text:style-name="P36">Конкина<text:s/></text:p>
            <text:p text:style-name="P37">Татьяна Владимировна</text:p>
            <text:p text:style-name="P38"/>
          </table:table-cell>
          <table:table-cell table:style-name="TableCell39">
            <text:p text:style-name="P40"><text:span text:style-name="T41">заместитель главы по социальным вопросам, председатель комитета по образованию</text:span><text:span text:style-name="T42">, заместитель председателя Комиссии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Безукладников<text:s/></text:p>
            <text:p text:style-name="P47">Владимир<text:s/>Викторович</text:p>
            <text:p text:style-name="P48"/>
          </table:table-cell>
          <table:table-cell table:style-name="TableCell49">
            <text:p text:style-name="P50"><text:span text:style-name="T51">секретарь административной комиссии отдела по организации профилактики правонарушений администрации района, секретарь Комиссии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Конева<text:s/></text:p>
            <text:p text:style-name="P56">Наталья Николаевна</text:p>
          </table:table-cell>
          <table:table-cell table:style-name="TableCell57">
            <text:p text:style-name="P58">председатель комитета экономической политики администрации Ханты-Мансийского района</text:p>
            <text:p text:style-name="P59"/>
          </table:table-cell>
        </table:table-row>
        <table:table-row table:style-name="TableRow60">
          <table:table-cell table:style-name="TableCell61">
            <text:p text:style-name="P62">Белкова</text:p>
            <text:p text:style-name="P63">Елена Леонидовна</text:p>
            <text:p text:style-name="P64"/>
          </table:table-cell>
          <table:table-cell table:style-name="TableCell65">
            <text:p text:style-name="P66"><text:span text:style-name="T67">начальник Управления социальной защиты населения по г. Ханты-Мансийску и Ханты-Мансийскому району</text:span></text:p>
          </table:table-cell>
        </table:table-row>
        <table:table-row table:style-name="TableRow68">
          <table:table-cell table:style-name="TableCell69">
            <text:p text:style-name="P70">Левченко</text:p>
            <text:p text:style-name="P71">Василий Николаевич</text:p>
          </table:table-cell>
          <table:table-cell table:style-name="TableCell72">
            <text:p text:style-name="P73">начальник филиала по г. Ханты-Мансийску и району ФКУ УИИ УФСИН России по ХМАО-Югре</text:p>
            <text:p text:style-name="P74"/>
          </table:table-cell>
        </table:table-row>
        <table:table-row table:style-name="TableRow75">
          <table:table-cell table:style-name="TableCell76">
            <text:p text:style-name="P77">Короткова<text:s/></text:p>
            <text:p text:style-name="P78">Екатерина Борисовна</text:p>
          </table:table-cell>
          <table:table-cell table:style-name="TableCell79">
            <text:p text:style-name="P80"><text:span text:style-name="T81">и.о. директора МКУ Ханты-Мансийского района «Комитет по культуре, спорту и социальной политике»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soft-page-break/>
            <text:p text:style-name="P86">Приглашенные: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Рассохина<text:s/></text:p>
            <text:p text:style-name="P93">Светлана Олеговна</text:p>
          </table:table-cell>
          <table:table-cell table:style-name="TableCell94">
            <text:p text:style-name="P95">заместитель начальника отдела организационного обеспечения деятельности муниципальных комиссий по<text:s/>делам несовершеннолетних и защите их прав администрации района</text:p>
            <text:p text:style-name="P96"/>
          </table:table-cell>
        </table:table-row>
        <table:table-row table:style-name="TableRow97">
          <table:table-cell table:style-name="TableCell98">
            <text:p text:style-name="P99">Гилева<text:s/></text:p>
            <text:p text:style-name="P100">Маргарита Юрьевна</text:p>
          </table:table-cell>
          <table:table-cell table:style-name="TableCell101">
            <text:p text:style-name="P102">консультант отдела опеки и попечительства администрации района</text:p>
            <text:p text:style-name="P103"/>
          </table:table-cell>
        </table:table-row>
        <table:table-row table:style-name="TableRow104">
          <table:table-cell table:style-name="TableCell105">
            <text:p text:style-name="P106">Иванков<text:s/></text:p>
            <text:p text:style-name="P107">Сергей Михайлович</text:p>
          </table:table-cell>
          <table:table-cell table:style-name="TableCell108">
            <text:p text:style-name="P109">заместитель начальника полиции (по охране общественного порядка) МОМВД<text:s/>России «Ханты-Мансийский»</text:p>
            <text:p text:style-name="P110"/>
          </table:table-cell>
        </table:table-row>
        <table:table-row table:style-name="TableRow111">
          <table:table-cell table:style-name="TableCell112">
            <text:p text:style-name="P113">Карпенко</text:p>
            <text:p text:style-name="P114">Евгения Сергеевна</text:p>
          </table:table-cell>
          <table:table-cell table:style-name="TableCell115">
            <text:p text:style-name="P116">помощник межрайонного прокурора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главы сельских поселений</text:p>
          </table:table-cell>
          <table:table-cell table:style-name="TableCell122">
            <text:p text:style-name="P123">селекторная связь</text:p>
          </table:table-cell>
        </table:table-row>
      </table:table>
      <text:p text:style-name="P124"/>
      <text:p text:style-name="P125">Рассматриваемые вопросы:</text:p>
      <text:p text:style-name="P126"/>
      <text:p text:style-name="P127">1. Об участии граждан в охране общественного порядка на территории Ханты-Мансийского района.</text:p>
      <text:p text:style-name="P128">Слушали: Иванкова С.М., глав сельских поселений (селекторная связь), представителей народных дружин (селекторная связь)</text:p>
      <text:p text:style-name="P129"/>
      <text:p text:style-name="P130">Решили:</text:p>
      <text:p text:style-name="P131"><text:span text:style-name="T132">1.1. Информацию<text:s/></text:span><text:span text:style-name="T133">Иванкова С.М., глав сельских поселений, представителей народных дружин<text:s/></text:span><text:span text:style-name="T134">принять к сведению.</text:span></text:p>
      <text:p text:style-name="P135">1.2. Рекомендовать МОМВД России «Ханты-Мансийский»<text:s/>организовать рабочие встречи с главами сельских поселений района, участковых уполномоченных полиции, с целью определения приоритетных направлений профилактики правонарушений.</text:p>
      <text:p text:style-name="P136">Срок: до 31 июля 2019 года.</text:p>
      <text:p text:style-name="P137"/>
      <text:p text:style-name="P138">1.3. Рекомендовать главам сельских поселений совместно с МОМВД России «Ханты-Мансийский» провести профилактические беседы с населением для привлечения активного участия граждан в работе народных дружин.</text:p>
      <text:p text:style-name="P139">Срок: до 30 августа 2019 года.</text:p>
      <text:p text:style-name="P140"/>
      <text:p text:style-name="P141"><text:span text:style-name="T142">1.4.</text:span><text:span text:style-name="T143"> </text:span><text:span text:style-name="T144">Рекомендовать<text:s/></text:span><text:span text:style-name="T145">главам сельских поселений обеспечить народных дружинников удостоверением народного дружинника, форменной одеждой<text:s/></text:span><text:soft-page-break/><text:span text:style-name="T146">и (или) отличительной символикой народного дружинника, а</text:span><text:span text:style-name="T147"> </text:span><text:span text:style-name="T148">также провести страхование народных дружинников в соответствии с требованиями Федераль</text:span><text:span text:style-name="T149">ного закона 02.04.2014 № 44-ФЗ «Об участии граждан в охране общественного порядка» и Закона Ханты-Мансийского автономного округа – Югры от 19.11.2014 № 95-оз «О регулировании отдельных вопросов участия граждан в охране общественного порядка в Ханты-Мансийс</text:span><text:span text:style-name="T150">ком автономном округе – Югре».</text:span></text:p>
      <text:p text:style-name="P151">Срок: до 30 сентября 2019 года.</text:p>
      <text:p text:style-name="P152"/>
      <text:p text:style-name="P153">1.5. Рекомендовать главам сельских поселений утвердить планы работы народных дружинников на 2019 год и направить в МОМВД России «Ханты-Мансийский».</text:p>
      <text:p text:style-name="P154">Срок: до 01.07.2019 года.</text:p>
      <text:p text:style-name="P155"/>
      <text:p text:style-name="P156"><text:span text:style-name="T157">2. </text:span><text:span text:style-name="T158">Об участии<text:s/></text:span><text:span text:style-name="T159">членов волонтёрского движения в мероприятиях по профилактике правонарушений, в том числе среди несовершеннолетних.</text:span></text:p>
      <text:p text:style-name="P160">Слушали: Короткову Е.Б.</text:p>
      <text:p text:style-name="P161"/>
      <text:p text:style-name="P162">Решили:</text:p>
      <text:p text:style-name="P163"><text:span text:style-name="T164">2.1.</text:span><text:span text:style-name="T165"> </text:span><text:span text:style-name="T166">Информацию Коротковой Е.Б. принять к сведению.</text:span></text:p>
      <text:p text:style-name="P167"><text:span text:style-name="T168">2.2.</text:span><text:span text:style-name="T169"> </text:span><text:span text:style-name="T170">МКУ Ханты-Мансийского района «Комитет по культуре,<text:s/></text:span><text:span text:style-name="T171">спорту и социальной политике»</text:span><text:span text:style-name="T172">:</text:span></text:p>
      <text:p text:style-name="P173">2.2.1. Изучить опыт работы волонтёрских организаций по профилактике злоупотреблений психоактивными веществами.</text:p>
      <text:p text:style-name="P174">Срок: до 31 июля 2019 года.</text:p>
      <text:p text:style-name="P175"/>
      <text:p text:style-name="P176">2.2.2. Провести круглые столы, встречи, конференции, с привлечением<text:s/>специалистов разных сфер для обмена опытом, взаимного информирования и совместного определения точки приложения инициативы и усилий добровольцев.</text:p>
      <text:p text:style-name="P177">Срок: до 30 августа 2019 года.</text:p>
      <text:p text:style-name="P178"/>
      <text:p text:style-name="P179">2.2.3. Осветить деятельность добровольческих объединений в средствах массовой<text:s/>информации, предоставив им информацию о готовящихся мероприятиях, проводимых волонтёрами.</text:p>
      <text:p text:style-name="P180">Срок: до 30 августа 2019 года.</text:p>
      <text:p text:style-name="P181"/>
      <text:p text:style-name="P182"/>
      <text:p text:style-name="P183"><text:span text:style-name="T184">3. О повышении эффективности деятельности общественных организаций по выявлению и пресечению незаконного ввоза и оборота товаров, в о</text:span><text:span text:style-name="T185">тношении которых применяются специальные экономические меры</text:span><text:span text:style-name="T186">.</text:span></text:p>
      <text:p text:style-name="P187">Слушали: Шулдикова В.Г.</text:p>
      <text:p text:style-name="P188"/>
      <text:p text:style-name="P189">Решили:</text:p>
      <text:soft-page-break/>
      <text:p text:style-name="P190"><text:span text:style-name="T191">3.1.</text:span><text:span text:style-name="T192"> </text:span><text:span text:style-name="T193">Информацию Шулдикова В.Г. о том, что<text:s/></text:span><text:span text:style-name="T194">на территории Ханты-Мансийского района, товаров в отношении которых применяются специальные экономические меры не<text:s/></text:span><text:span text:style-name="T195">выявлялось,</text:span><text:span text:style-name="T196"><text:s/>принять к сведению.</text:span></text:p>
      <text:p text:style-name="P197"><text:span text:style-name="T198">3.2. Следует отметить, что данный вопрос рассматривается на комиссии,<text:s/></text:span><text:span text:style-name="T199">в связи с отсутствием в администрации комиссии по противодействию незаконному обороту промышленной продукции,</text:span><text:span text:style-name="T200"><text:s/>по предложению комитета экономической полити</text:span><text:span text:style-name="T201">ки администрации района (письмо от 05.06.2019 № 07-исх-1329/2019), в</text:span><text:span text:style-name="T202">о исполнение п. 3.2 протокола заседания комиссии по противодействию незаконному обороту промышленной продукции в Ханты-Мансийском автономном округе - Югре от 28.03.2019 № 1.</text:span></text:p>
      <text:p text:style-name="P203"/>
      <text:p text:style-name="P204"><text:span text:style-name="T205">4. Об исполне</text:span><text:span text:style-name="T206">нии ранее принятых решений Комиссии по профилактике правонарушений в Ханты-Мансийском районе</text:span></text:p>
      <text:p text:style-name="P207">Слушали: Безукладникова В.В.</text:p>
      <text:p text:style-name="P208"/>
      <text:p text:style-name="P209">Решили:</text:p>
      <text:p text:style-name="P210"><text:span text:style-name="T211">4.1. Информацию Безукладникова В.В. принять к сведению.</text:span></text:p>
      <text:p text:style-name="P212"><text:span text:style-name="T213">4.2. Снять с контроля исполнение поручения, предусмотренного пунктом<text:s/></text:span><text:span text:style-name="T214">1.3 протокола заседания комиссии от 04.03.2019 № 01/19.</text:span></text:p>
      <text:p text:style-name="P215"><text:span text:style-name="T216">4.3. Признать не исполненными в установленные сроки и продлить срок исполнения поручений, предусмотренных:</text:span></text:p>
      <text:p text:style-name="P217"><text:span text:style-name="T218">пункт</text:span><text:span text:style-name="T219">ами</text:span><text:span text:style-name="T220"><text:s/>1.2.2</text:span><text:span text:style-name="T221">, 2.3</text:span><text:span text:style-name="T222"><text:s/>протокола зас</text:span><text:span text:style-name="T223">едания комиссии от 04.03.2019 № </text:span><text:span text:style-name="T224">01/19</text:span><text:span text:style-name="T225">,</text:span><text:span text:style-name="T226"><text:s/>главам сельских поселений Горн</text:span><text:span text:style-name="T227">оправдинск, Кышик, Цингалы<text:s/></text:span><text:span text:style-name="T228">–</text:span><text:span text:style-name="T229"><text:s/></text:span><text:span text:style-name="T230">до 16 июля 2019 года;</text:span></text:p>
      <text:p text:style-name="P231"><text:span text:style-name="T232">пункт</text:span><text:span text:style-name="T233">ом</text:span><text:span text:style-name="T234"><text:s/>2.4 протокола заседания комиссии от 04.03.2019 № 0</text:span><text:span text:style-name="T235">1/19</text:span><text:span text:style-name="T236">,</text:span><text:span text:style-name="T237"><text:s/>главам сельских поселений Кышик, Цингалы</text:span><text:span text:style-name="T238"><text:s/></text:span><text:span text:style-name="T239">–</text:span><text:span text:style-name="T240"><text:s/>до 16 июля 2019 года;</text:span></text:p>
      <text:p text:style-name="P241"><text:span text:style-name="T242">пункт</text:span><text:span text:style-name="T243">ом</text:span><text:span text:style-name="T244"><text:s/>2.5 протокола заседания комиссии от 04.03.2019 № 01/19 глав</text:span><text:span text:style-name="T245">е</text:span><text:span text:style-name="T246"><text:s/>сельского поселения Кышик<text:s/></text:span><text:span text:style-name="T247">–<text:s/></text:span><text:span text:style-name="T248">до 16 июля 2019 года.</text:span></text:p>
      <text:p text:style-name="P249">4.4. Отделу по организации профилактики правонарушений администрации района<text:s/>направить информацию главам сельских поселений<text:s/>Горноправдинск, Кышик, Цингалы<text:s/>о неисполнении ранее<text:s/>данных<text:s/>поручений протокола заседания комиссии от 04.03.2019 № 01/19.<text:s/></text:p>
      <text:p text:style-name="P250">Срок: до 01.07.2019 года.</text:p>
      <text:p text:style-name="P251"/>
      <text:p text:style-name="P252">4.5. Главам сельских поселений Горноправдинск, Кышик, Цингалы предоставить на имя председателя Комиссии объяснения о неисполнении указанных поручений в отдел по организации профилактики правонарушений администрации района.</text:p>
      <text:p text:style-name="P253">Срок: до 01.07.2019 года.</text:p>
      <text:p text:style-name="P254"/>
      <text:p text:style-name="P255">4.5. Главе сельского поселения Кедровый<text:s/>направить<text:s/>на имя<text:s/>председателя<text:s/>комиссии<text:s/>объяснение<text:s/>о причинах непринятия участия в заседаниях комиссий по профилактике правонарушений в Ханты-Мансийском районе проведенных 04.03.2019 года и 19.06.2019 года, в отдел по организации профилактики правонарушений администрации района.</text:p>
      <text:soft-page-break/>
      <text:p text:style-name="P256">Срок: до 01.07.2019 года.</text:p>
      <text:p text:style-name="P257"/>
      <text:p text:style-name="P258">4.6. Отделу по организации профилактики правонарушений администрации района<text:s/>направить информацию о<text:s/>неисполнении ранее данных поручений по протоколу заседания комиссии от 04.03.2019 № 01/19 главами сельских поселений Горноправдинск, Кышик,<text:s/>Цингалы, а также<text:s/>об устранении и не участии главы Кедровый в Комиссиях,<text:s/>в Ханты-Мансийскую межрайонную прокуратуру, для принятия мер прокурорского реагирования.</text:p>
      <text:p text:style-name="P259">Срок: до 05.07.2019 года.</text:p>
      <text:p text:style-name="P260"/>
      <text:p text:style-name="P261"/>
      <text:p text:style-name="P262">Председатель Комиссии <text:s text:c="65"/>Р.Н. Ерышев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text-align="justify" style:vertical-align="auto" fo:line-height="0.25in" fo:margin-left="0.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fo:margin-bottom="0.1666in" fo:line-height="0.2201in" fo:background-color="#FFFFFF"/>
      <style:text-properties style:font-name="Times New Roman" style:font-name-asian="Times New Roman" style:font-name-complex="Times New Roman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0826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khm</meta:initial-creator>
    <dc:creator>Девятков С.Н.</dc:creator>
    <meta:creation-date>2019-06-19T06:29:00Z</meta:creation-date>
    <dc:date>2019-06-20T08:01:00Z</dc:date>
    <meta:print-date>2019-06-20T08:01:00Z</meta:print-date>
    <meta:template xlink:href="Normal" xlink:type="simple"/>
    <meta:editing-cycles>20</meta:editing-cycles>
    <meta:editing-duration>PT10560S</meta:editing-duration>
    <meta:document-statistic meta:page-count="5" meta:paragraph-count="14" meta:word-count="1113" meta:character-count="7448" meta:row-count="52" meta:non-whitespace-character-count="6349"/>
  </office:meta>
</office:document-meta>
</file>